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1" style:family="table" style:master-page-name="Standard">
      <style:table-properties style:width="15.309cm" fo:margin-left="0cm" style:page-number="auto" table:align="left" style:writing-mode="lr-tb"/>
    </style:style>
    <style:style style:name="Taulukko1.A" style:family="table-column">
      <style:table-column-properties style:column-width="15.309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-BoldMT" fo:font-size="14pt" style:font-size-asian="14pt" style:font-name-complex="Arial-BoldMT1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-BoldMT" fo:font-size="12pt" style:font-size-asian="12pt" style:font-name-complex="Arial-BoldMT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ff0000" style:font-name="Arial-BoldMT" fo:font-size="14pt" style:font-size-asian="14pt" style:font-name-complex="Arial-BoldMT1" style:font-size-complex="14pt"/>
    </style:style>
    <style:style style:name="T1" style:family="text">
      <style:text-properties fo:color="#000000" style:font-name="Arial-BoldMT" fo:font-size="12pt" style:font-size-asian="12pt" style:font-name-complex="Arial-BoldMT1" style:font-size-complex="12pt"/>
    </style:style>
    <style:style style:name="T2" style:family="text">
      <style:text-properties fo:color="#000000" style:font-name="Arial-BoldMT" fo:font-size="10pt" style:font-size-asian="10pt" style:font-name-complex="Arial-BoldM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p text:style-name="P2">Karhun metsästys 2015 Naarvan riistamiehet ry</text:p>
          </table:table-cell>
        </table:table-row>
        <table:table-row table:style-name="Taulukko1.1">
          <table:table-cell table:style-name="Taulukko1.A1" office:value-type="string">
            <text:p text:style-name="P4"><text:s/></text:p>
          </table:table-cell>
        </table:table-row>
        <table:table-row table:style-name="Taulukko1.1">
          <table:table-cell table:style-name="Taulukko1.A1" office:value-type="string">
            <text:p text:style-name="P3">1. Metsästysmaksu on seuran jäseneltä 10€ / kausi ja vieraalta 30€ / kausi. </text:p>
          </table:table-cell>
        </table:table-row>
        <table:table-row table:style-name="Taulukko1.1">
          <table:table-cell table:style-name="Taulukko1.A1" office:value-type="string">
            <text:p text:style-name="P3">Maksu maksetaan seuran tilille. Kuitti maksusta esitetään </text:p>
          </table:table-cell>
        </table:table-row>
        <table:table-row table:style-name="Taulukko1.1">
          <table:table-cell table:style-name="Taulukko1.A1" office:value-type="string">
            <text:p text:style-name="P3">aloituspalaverissa seuran karhunmetsästyksen johtajalle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2. Jokainen metsästäjä lukee ja allekirjoittaa yhteisluvan säännöt </text:p>
          </table:table-cell>
        </table:table-row>
        <table:table-row table:style-name="Taulukko1.1">
          <table:table-cell table:style-name="Taulukko1.A1" office:value-type="string">
            <text:p text:style-name="P3">omakätisesti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3. Aloituspalaverissa sovitaan miltä alueelta kukin seurue aloittaa </text:p>
          </table:table-cell>
        </table:table-row>
        <table:table-row table:style-name="Taulukko1.1">
          <table:table-cell table:style-name="Taulukko1.A1" office:value-type="string">
            <text:p text:style-name="P3">metsästyksen. Tarkoituksena on toimia turvallisesti ja tasapuolisesti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4. Kaikki maksaneet saavat metsästää vapaasti hyvässä yhteishengessä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5. Kaadosta on ilmoitettava yhteisluvan aluejohtajalle sekä seuran </text:p>
          </table:table-cell>
        </table:table-row>
        <table:table-row table:style-name="Taulukko1.1">
          <table:table-cell table:style-name="Taulukko1.A1" office:value-type="string">
            <text:p text:style-name="P3">karhunmetsästyksen johtajalle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6. Haavoittuneesta karhusta on ilmoitettava välittömästi poliisille, </text:p>
          </table:table-cell>
        </table:table-row>
        <table:table-row table:style-name="Taulukko1.1">
          <table:table-cell table:style-name="Taulukko1.A1" office:value-type="string">
            <text:p text:style-name="P3">yhteisluvan aluejohtajalle, sekä seuran karhunmetsästyksen johtajalle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7. Seuran jäsen vastaa vieraiksi kutsumistaan metsästäjistä, sekä toimii </text:p>
          </table:table-cell>
        </table:table-row>
        <table:table-row table:style-name="Taulukko1.1">
          <table:table-cell table:style-name="Taulukko1.A1" office:value-type="string">
            <text:p text:style-name="P3">heille oppaana maastossa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8. Kaatoilmoituksesta ja näytteidenotosta vastaa ampuja ja / tai hänen </text:p>
          </table:table-cell>
        </table:table-row>
        <table:table-row table:style-name="Taulukko1.1">
          <table:table-cell table:style-name="Taulukko1.A1" office:value-type="string">
            <text:p text:style-name="P3">seurue kustannuksineen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9. Saalis kuuluu kokonaisuudessaan ampujalle ja tämän seurueelle. </text:p>
          </table:table-cell>
        </table:table-row>
        <table:table-row table:style-name="Taulukko1.1">
          <table:table-cell table:style-name="Taulukko1.A1" office:value-type="string">
            <text:p text:style-name="P3">Ampuja ja / tai hänen seurue vastaa aiheutuneista kustannuksista. </text:p>
          </table:table-cell>
        </table:table-row>
        <table:table-row table:style-name="Taulukko1.1">
          <table:table-cell table:style-name="Taulukko1.A1" office:value-type="string">
            <text:p text:style-name="P3">Ampujana pidetään tappavan laukauksen ampujaa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10. <text:s/>Mikäli karhu haavoittuu ja kaatuu toisen seuran alueelle jaetaan saalis </text:p>
          </table:table-cell>
        </table:table-row>
        <table:table-row table:style-name="Taulukko1.1">
          <table:table-cell table:style-name="Taulukko1.A1" office:value-type="string">
            <text:p text:style-name="P3">erikseen sovittavalla tavalla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11. <text:s/>Tämä tiedote allekirjoitettuna käy lupana metsästää karhua Naarvan </text:p>
          </table:table-cell>
        </table:table-row>
        <table:table-row table:style-name="Taulukko1.1">
          <table:table-cell table:style-name="Taulukko1.A1" office:value-type="string">
            <text:p text:style-name="P3">riistamiesten alueella kaudella 2015. 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3">Pekka Suominen </text:p>
          </table:table-cell>
        </table:table-row>
        <table:table-row table:style-name="Taulukko1.1">
          <table:table-cell table:style-name="Taulukko1.A1" office:value-type="string">
            <text:p text:style-name="P1"><text:span text:style-name="T1">Karhunmetsästyksen johtaja <text:s text:c="24"/>Metsästäjä </text:span><text:span text:style-name="T2">(allekirjoitus / nimenselvennys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ko</meta:initial-creator>
    <meta:editing-cycles>1</meta:editing-cycles>
    <meta:creation-date>2013-08-14T20:05:00</meta:creation-date>
    <dc:date>2015-08-10T18:27:26.87</dc:date>
    <meta:editing-duration>PT2S</meta:editing-duration>
    <meta:generator>OpenOffice.org/3.4.1$Win32 OpenOffice.org_project/341m1$Build-9593</meta:generator>
    <meta:print-date>2014-08-16T09:42:32.46</meta:print-date>
    <meta:document-statistic meta:table-count="1" meta:image-count="0" meta:object-count="0" meta:page-count="1" meta:paragraph-count="43" meta:word-count="161" meta:character-count="1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